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-complex="Calibri Light"/>
    </style:style>
    <style:style style:name="P2" style:family="paragraph" style:parent-style-name="Standard">
      <style:text-properties style:font-name-complex="Calibri Light" style:font-size-complex="12pt"/>
    </style:style>
    <style:style style:name="P3" style:family="paragraph" style:parent-style-name="Standard">
      <style:text-properties fo:language="en" fo:country="US" style:font-name-complex="Calibri Light"/>
    </style:style>
    <style:style style:name="P4" style:family="paragraph" style:parent-style-name="Standard">
      <style:text-properties fo:language="en" fo:country="US" fo:font-weight="bold" style:font-weight-asian="bold" style:font-name-complex="Calibri Light"/>
    </style:style>
    <style:style style:name="P5" style:family="paragraph" style:parent-style-name="Standard">
      <style:text-properties fo:font-size="12pt" style:font-size-asian="12pt" style:font-name-complex="Calibri Light" style:font-size-complex="12pt"/>
    </style:style>
    <style:style style:name="P6" style:family="paragraph" style:parent-style-name="Standard">
      <style:text-properties fo:font-size="12pt" fo:language="en" fo:country="US" style:font-size-asian="12pt" style:font-name-complex="Calibri Ligh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name-complex="Calibri Ligh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name-complex="Calibri Ligh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tyle="italic" style:font-style-asian="italic" style:font-name-complex="Calibri Light"/>
    </style:style>
    <style:style style:name="P11" style:family="paragraph" style:parent-style-name="Standard">
      <style:text-properties fo:font-style="italic" style:font-style-asian="italic" style:font-name-complex="Calibri Light" style:font-size-complex="12pt"/>
    </style:style>
    <style:style style:name="P12" style:family="paragraph" style:parent-style-name="Standard">
      <style:text-properties fo:font-weight="bold" style:font-weight-asian="bold" style:font-name-complex="Calibri Light"/>
    </style:style>
    <style:style style:name="P13" style:family="paragraph" style:parent-style-name="Standard">
      <style:text-properties fo:font-weight="bold" fo:background-color="#ffff00" style:font-weight-asian="bold" style:font-name-complex="Calibri Light"/>
    </style:style>
    <style:style style:name="P14" style:family="paragraph" style:parent-style-name="Standard">
      <style:text-properties style:font-name="Arial1" fo:font-size="10.5pt" fo:font-style="italic" style:font-size-asian="10.5pt" style:font-style-asian="italic" style:font-name-complex="Calibri Light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 Light"/>
    </style:style>
    <style:style style:name="T2" style:family="text">
      <style:text-properties style:font-name-complex="Calibri Light" style:font-size-complex="12pt"/>
    </style:style>
    <style:style style:name="T3" style:family="text">
      <style:text-properties fo:font-size="16pt" fo:language="en" fo:country="US" fo:font-weight="bold" style:font-size-asian="16pt" style:font-weight-asian="bold" style:font-name-complex="Calibri Light" style:font-size-complex="16pt"/>
    </style:style>
    <style:style style:name="T4" style:family="text">
      <style:text-properties fo:language="en" fo:country="US" style:font-name-complex="Calibri Light"/>
    </style:style>
    <style:style style:name="T5" style:family="text">
      <style:text-properties fo:language="en" fo:country="US" style:font-name-complex="Calibri Light" style:font-size-complex="12pt"/>
    </style:style>
    <style:style style:name="T6" style:family="text">
      <style:text-properties fo:language="en" fo:country="US" fo:font-weight="bold" style:font-weight-asian="bold" style:font-name-complex="Calibri Light"/>
    </style:style>
    <style:style style:name="T7" style:family="text">
      <style:text-properties fo:language="en" fo:country="US" fo:font-weight="bold" style:font-weight-asian="bold" style:font-name-complex="Calibri Light" style:font-size-complex="12pt"/>
    </style:style>
    <style:style style:name="T8" style:family="text">
      <style:text-properties fo:language="en" fo:country="US" fo:font-weight="bold" fo:background-color="#ffff00" style:font-weight-asian="bold" style:font-name-complex="Calibri Light"/>
    </style:style>
    <style:style style:name="T9" style:family="text">
      <style:text-properties fo:language="en" fo:country="US" fo:font-style="italic" style:font-style-asian="italic" style:font-name-complex="Calibri Light"/>
    </style:style>
    <style:style style:name="T10" style:family="text">
      <style:text-properties fo:font-weight="bold" style:font-weight-asian="bold" style:font-name-complex="Calibri Light"/>
    </style:style>
    <style:style style:name="T11" style:family="text">
      <style:text-properties fo:font-weight="bold" style:font-weight-asian="bold" style:font-name-complex="Calibri Light" style:font-size-complex="12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text-line-through-style="solid" fo:language="en" fo:country="US" style:font-name-complex="Calibri Light" style:font-size-complex="12pt"/>
    </style:style>
    <style:style style:name="T15" style:family="text">
      <style:text-properties fo:font-size="12pt" fo:language="en" fo:country="US" fo:background-color="#ffff00" style:font-size-asian="12pt" style:font-name-complex="Calibri Light" style:font-size-complex="12pt"/>
    </style:style>
    <style:style style:name="T16" style:family="text">
      <style:text-properties fo:font-size="12pt" fo:language="en" fo:country="US" style:font-size-asian="12pt" style:font-name-complex="Calibri Light" style:font-size-complex="12pt"/>
    </style:style>
    <style:style style:name="T17" style:family="text">
      <style:text-properties fo:font-size="12pt" fo:language="en" fo:country="US" fo:font-weight="bold" style:font-size-asian="12pt" style:font-weight-asian="bold" style:font-name-complex="Calibri Light" style:font-size-complex="12pt"/>
    </style:style>
    <style:style style:name="T18" style:family="text">
      <style:text-properties fo:font-size="12pt" fo:language="en" fo:country="US" fo:font-style="italic" style:text-underline-style="solid" style:text-underline-width="auto" style:text-underline-color="font-color" style:font-size-asian="12pt" style:font-style-asian="italic" style:font-name-complex="Calibri Light" style:font-size-complex="12pt"/>
    </style:style>
    <style:style style:name="T19" style:family="text">
      <style:text-properties fo:font-size="12pt" style:font-size-asian="12pt" style:font-name-complex="Calibri Light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Calibri Light" style:font-size-complex="12pt"/>
    </style:style>
    <style:style style:name="T22" style:family="text">
      <style:text-properties fo:font-style="italic" style:font-style-asian="italic" style:font-size-complex="12pt"/>
    </style:style>
    <style:style style:name="T23" style:family="text">
      <style:text-properties style:font-name="Calibri" style:font-name-complex="Calibri Light"/>
    </style:style>
    <style:style style:name="T24" style:family="text">
      <style:text-properties style:font-name="Calibri" style:font-name-complex="Calibri Light" style:font-size-complex="12pt"/>
    </style:style>
    <style:style style:name="T25" style:family="text">
      <style:text-properties style:font-name="Calibri" style:font-name-complex="Calibri Light" style:font-size-complex="10.5pt"/>
    </style:style>
    <style:style style:name="T26" style:family="text">
      <style:text-properties style:font-name="Calibri" fo:font-weight="bold" style:font-weight-asian="bold" style:font-name-complex="Calibri Light" style:font-size-complex="12pt"/>
    </style:style>
    <style:style style:name="T27" style:family="text">
      <style:text-properties style:font-name="Calibri" fo:font-weight="bold" style:font-weight-asian="bold" style:font-name-complex="Calibri Light" style:font-size-complex="10.5pt"/>
    </style:style>
    <style:style style:name="T28" style:family="text">
      <style:text-properties style:font-name="Calibri" fo:language="en" fo:country="US" style:font-name-complex="Calibri Light"/>
    </style:style>
    <style:style style:name="T29" style:family="text">
      <style:text-properties style:font-name="Calibri" fo:language="en" fo:country="US" style:font-name-complex="Calibri Light" style:font-size-complex="13pt"/>
    </style:style>
    <style:style style:name="T30" style:family="text">
      <style:text-properties style:font-name="Calibri" fo:language="en" fo:country="US" fo:font-weight="bold" style:font-weight-asian="bold" style:font-name-complex="Calibri Light" style:font-size-complex="13pt"/>
    </style:style>
    <style:style style:name="T31" style:family="text">
      <style:text-properties style:font-name="Calibri" fo:language="en" fo:country="US" fo:font-style="italic" style:font-style-asian="italic" style:font-name-complex="Calibri Light"/>
    </style:style>
    <style:style style:name="T32" style:family="text">
      <style:text-properties style:font-name="Calibri" fo:language="en" fo:country="US" fo:font-style="italic" style:font-style-asian="italic" style:font-name-complex="Calibri Light" style:font-size-complex="13pt"/>
    </style:style>
    <style:style style:name="T33" style:family="text">
      <style:text-properties style:font-name="Calibri" fo:language="en" fo:country="US" style:font-name-complex="Arial2" style:font-size-complex="13pt"/>
    </style:style>
    <style:style style:name="T34" style:family="text">
      <style:text-properties style:font-name="Calibri" fo:language="en" fo:country="US" style:font-name-complex="Times" style:font-size-complex="45pt"/>
    </style:style>
    <style:style style:name="T35" style:family="text">
      <style:text-properties style:font-name="Calibri" fo:font-style="italic" style:font-style-asian="italic" style:font-name-complex="Calibri Light" style:font-size-complex="12pt"/>
    </style:style>
    <style:style style:name="T36" style:family="text">
      <style:text-properties fo:text-transform="uppercase" style:font-name-complex="Calibri Light"/>
    </style:style>
    <style:style style:name="T37" style:family="text">
      <style:text-properties fo:text-transform="uppercase" fo:font-weight="bold" style:font-weight-asian="bold" style:font-name-complex="Calibri Light"/>
    </style:style>
    <style:style style:name="T38" style:family="text">
      <style:text-properties fo:text-transform="uppercase" fo:font-weight="bold" style:font-weight-asian="bold" style:font-name-complex="Calibri Light" style:font-size-complex="12pt"/>
    </style:style>
    <style:style style:name="T39" style:family="text">
      <style:text-properties style:font-name="Arial1" fo:font-size="13pt" fo:language="en" fo:country="US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ROVISIONAL PROGRAMME 29/4/17 - JC/PP</text:span></text:p>
      <text:p text:style-name="P4"/>
      <text:p text:style-name="Standard"><text:span text:style-name="T6">Byzantine Water and Engineering in Constantinople and Thessaloniki: new results and approaches</text:span></text:p>
      <text:p text:style-name="P4"/>
      <text:p text:style-name="Standard"><text:span text:style-name="T6">Βυζαντινή ύδρευση και μηχανική στην Κωνσταντινούπολη και τη Θεσσαλονίκη: νέα δεδομένα και προσεγγίσεις</text:span></text:p>
      <text:p text:style-name="P3"/>
      <text:p text:style-name="Standard"><text:span text:style-name="T6">Stephanos Dragoumis Auditorium</text:span><text:span text:style-name="T4">, </text:span><text:span text:style-name="T6">Museum of Byzantine Civilization</text:span><text:span text:style-name="T4">, </text:span><text:span text:style-name="T6">Thessaloniki</text:span></text:p>
      <text:p text:style-name="Standard"><text:span text:style-name="T6">Αμφιθέατρο Στέφανος Δραγούμης, Μουσείο Βυζαντινού Πολιτισμού, Θεσσαλονίκη</text:span></text:p>
      <text:p text:style-name="P3"/>
      <text:p text:style-name="Standard"><text:span text:style-name="T6">Saturday 20 May 2017, start 9 a.m.</text:span></text:p>
      <text:p text:style-name="Standard"><text:span text:style-name="T6">Σάββατο 20 Μαΐου 2017, έναρξη: 9 π.μ.</text:span></text:p>
      <text:p text:style-name="P4"/>
      <text:p text:style-name="Standard"><text:span text:style-name="T8">IMAGE</text:span></text:p>
      <text:p text:style-name="P4"/>
      <text:p text:style-name="Standard"><text:span text:style-name="T6">The presentations will be in English and there will be simultaneous translation available.</text:span></text:p>
      <text:p text:style-name="Standard"><text:span text:style-name="T6">Οι ανακοινώσεις θα γίνουν στα αγγλικά με ταυτόχρονη διερμηνεία στα ελληνικά.</text:span></text:p>
      <text:p text:style-name="P3"/>
      <text:p text:style-name="Standard"><text:span text:style-name="T5">Organisers: James Crow (Edinburgh University) and Pagona Papadopoulou (Aristotle University of Thessaloniki </text:span></text:p>
      <text:p text:style-name="Standard"><text:span text:style-name="T5">Διοργάνωση: James Crow (Πανεπιστήμιο Εδιμβούργου) και Παγώνα Παπαδοπούλου (Αριστοτέλειο Πανεπιστήμιο Θεσσαλονίκης)</text:span></text:p>
      <text:p text:style-name="P6"/>
      <text:p text:style-name="P6"/>
      <text:p text:style-name="Standard"><text:span text:style-name="T5">Co-organizers/ Συνδιοργανωτές:</text:span></text:p>
      <text:p text:style-name="P6"/>
      <text:p text:style-name="Standard"><text:span text:style-name="T15">COPY THE LOGOS OF THE POSTER <text:s/>(?)</text:span></text:p>
      <text:p text:style-name="P6"/>
      <text:p text:style-name="P9"><text:span text:style-name="T17">Programme/ Πρόγραμμα</text:span></text:p>
      <text:p text:style-name="P6"/>
      <text:p text:style-name="Standard"><text:span text:style-name="T16">9.00 </text:span></text:p>
      <text:p text:style-name="P6"/>
      <text:p text:style-name="Standard"><text:span text:style-name="T5">Welcome / Χαιρετισμοί: </text:span></text:p>
      <text:p text:style-name="Standard"><text:span text:style-name="T7">James Crow</text:span><text:span text:style-name="T5"> (University of Edinburgh / Πανεπιστήμιο Εδιμβούργου), </text:span></text:p>
      <text:p text:style-name="Standard"><text:span text:style-name="T7">Pagona Papadopoulou / Παγώνα Παπαδοπούλου</text:span><text:span text:style-name="T5"> (Aristotle University of Thessaloniki / ΑΠΘ)</text:span></text:p>
      <text:p text:style-name="Standard"><text:span text:style-name="T11">Agathonike Tsilipakou / Αγαθονίκη Τσιλιπάκου</text:span><text:span text:style-name="T2"> (Museum of Byzantine Culture / ΜΒΠ)</text:span><text:span text:style-name="T5"> </text:span></text:p>
      <text:p text:style-name="P6"/>
      <text:p text:style-name="Standard"><text:span text:style-name="T10">BRINGING WATER TO THE BYZANTINE CITY</text:span><text:span text:style-name="T1"> </text:span><text:span text:style-name="T16">/ </text:span><text:span text:style-name="T7">ΜΕΤΑΦΕΡΟΝΤΑΣ ΝΕΡΟ ΣΤΗ ΒΥΖΑΝΤΙΝΗ ΠΟΛΗ </text:span></text:p>
      <text:p text:style-name="Standard"><text:span text:style-name="T5">Chair / Προεδρείο: </text:span><text:span text:style-name="T7">James Crow</text:span><text:span text:style-name="T5"> (University of Edinburgh / Πανεπιστήμιο Εδιμβούργου)</text:span></text:p>
      <text:p text:style-name="P6"/>
      <text:p text:style-name="Standard"><text:span text:style-name="T26">Elli Gala Georgila / </text:span><text:span text:style-name="T30">Έλλη Γκαλά Γεωργιλά</text:span><text:span text:style-name="T29"> <text:s/>(</text:span><text:span text:style-name="T5">Aristotle University of Thessaloniki / ΑΠΘ</text:span><text:span text:style-name="T29">)</text:span></text:p>
      <text:p text:style-name="Standard"><text:span text:style-name="T32">Monasteries of Thessaloniki and their Role in the Water Supply System</text:span></text:p>
      <text:p text:style-name="Standard"><text:span text:style-name="T32">Ο ρόλος των μονών της Θεσσαλονίκης στο υδροδοτικό σύστημα της πόλης</text:span></text:p>
      <text:p text:style-name="P5"/>
      <text:p text:style-name="Standard"><text:soft-page-break/><text:span text:style-name="T6">Ioannis St. Avgoloupis – Demetrios Dermentzoglou – Konstantinos L. Katsifarakis / Ιωάννης Στ. Αυγολούπης – Δημήτριος Δερμεντζόγλου – Κωνσταντίνος Λ. Κατσιφαράκης – </text:span><text:span text:style-name="T5">(Aristotle University of Thessaloniki / ΑΠΘ)</text:span></text:p>
      <text:p text:style-name="Standard"><text:span text:style-name="T9">Between Constantinople and Thessaloniki: The Case of Kavala Aqueduct</text:span></text:p>
      <text:p text:style-name="Standard"><text:span text:style-name="T9">Μεταξύ Κωνσταντινούπολης και Θεσσαλονίκης: η περίπτωση του υδραγωγείου της Καβάλας</text:span></text:p>
      <text:p text:style-name="P2"/>
      <text:p text:style-name="Standard"><text:span text:style-name="T11">Francesca Ruggeri – Riley Snyder – Simon Smith </text:span><text:span text:style-name="T2">(University of Edinburgh / Πανεπιστήμιο Εδιμβούργου) </text:span><text:span text:style-name="T11">– </text:span><text:span text:style-name="T26">Martin Crapper </text:span><text:span text:style-name="T24">(</text:span><text:span text:style-name="T33">Northumbria University / Πανεπιστήμιο Northumbria)</text:span></text:p>
      <text:p text:style-name="Standard"><text:span text:style-name="T21">Waters in Thrace, Transmission and Construction</text:span></text:p>
      <text:p text:style-name="Standard"><text:span text:style-name="T21">Υδραγωγεία στη Θράκη, μεταφορές, κατασκευές </text:span></text:p>
      <text:p text:style-name="P11"/>
      <text:p text:style-name="Standard"><text:span text:style-name="T2">Discussion</text:span></text:p>
      <text:p text:style-name="Standard"><text:span text:style-name="T2">Συζήτηση </text:span></text:p>
      <text:p text:style-name="P2"/>
      <text:p text:style-name="Standard"><text:span text:style-name="T2">11.15</text:span></text:p>
      <text:p text:style-name="Standard"><text:span text:style-name="T2">Coffee Break </text:span></text:p>
      <text:p text:style-name="Standard"><text:span text:style-name="T2">Διάλειμμα – Καφές</text:span></text:p>
      <text:p text:style-name="P6"/>
      <text:p text:style-name="P1"/>
      <text:p text:style-name="Standard"><text:span text:style-name="T1">11.45 </text:span><text:span text:style-name="T10">WATER IN THE CITY (1) / </text:span><text:span text:style-name="T37">Η υδροδοτηση των πολεων (1)</text:span></text:p>
      <text:p text:style-name="P12"/>
      <text:p text:style-name="Standard"><text:span text:style-name="T1">Chair / Προεδρείο: </text:span><text:span text:style-name="T10">Pagona Papadopoulou / Παγώνα Παπαδοπούλου</text:span><text:span text:style-name="T1"> (Aristotle University of Thessaloniki / ΑΠΘ) </text:span></text:p>
      <text:p text:style-name="P7"/>
      <text:p text:style-name="Standard"><text:span text:style-name="T11">Paul Mag</text:span><text:span text:style-name="T26">dalino</text:span><text:span text:style-name="T24"> (</text:span><text:span text:style-name="T33">University of St Andrews / Πανεπιστήμιο St Andrews)</text:span></text:p>
      <text:p text:style-name="Standard"><text:span text:style-name="T20">Water usage in Constantinople south of the Golden Horn</text:span></text:p>
      <text:p text:style-name="Standard"><text:span text:style-name="T21">H χρήση του νερού στην Κωνσταντινούπολη νότια του Κερατίου κόλπου</text:span></text:p>
      <text:p text:style-name="P5"/>
      <text:p text:style-name="Standard"><text:span text:style-name="T27">Çiğdem Özkan Aygün </text:span><text:span text:style-name="T25">(</text:span><text:span text:style-name="T33">Istanbul Technical University / Πολυτεχνείο Κωνσταντινούπολης)</text:span><text:span text:style-name="T25"> </text:span><text:span text:style-name="T27"><text:tab/></text:span></text:p>
      <text:p text:style-name="Standard"><text:span text:style-name="T31">Where did the Longest Roman Water Supply end? Finds from beneath Hagia Sophia, the Hippodrome and Topkapi area</text:span></text:p>
      <text:p text:style-name="Standard"><text:span text:style-name="T31">Πού κατέληγε το μεγαλύτερο ρωμαϊκό σύστημα ύδρευσης; Ευρήματα από την Αγία Σοφία, τον Ιππόδρομο και το Τοπ καπί</text:span></text:p>
      <text:p text:style-name="P14"/>
      <text:p text:style-name="Standard"><text:span text:style-name="T12">Fani Athanasiou – Venetia Malama – Maria Miza – Maria Sarantidou/ Φανή Αθανασίου – Βενετία Μάλαμα – Μαρία Μίζα – Μαρία Σαραντίδου</text:span><text:span text:style-name="T13"> (Ephorate of Antiquities of Thessaloniki City / ΕΦΑ Πόλης Θεσσαλονίκης) </text:span></text:p>
      <text:p text:style-name="Standard"><text:span text:style-name="T22">The Cisterns of the Galerian Palace in Thessaloniki</text:span></text:p>
      <text:p text:style-name="Standard"><text:span text:style-name="T22">Οι δεξαμενές του ανακτόρου του Γαλερίου στη Θεσσαλονίκη</text:span></text:p>
      <text:p text:style-name="P5"/>
      <text:p text:style-name="Standard"><text:span text:style-name="T2">Discussion</text:span></text:p>
      <text:p text:style-name="Standard"><text:span text:style-name="T2">Συζήτηση </text:span></text:p>
      <text:p text:style-name="P8"/>
      <text:p text:style-name="Standard"><text:span text:style-name="T2">13.30 </text:span></text:p>
      <text:p text:style-name="Standard"><text:span text:style-name="T2">Poster presentation and discussion (atrium of the Museum of Byzantine Culture)</text:span></text:p>
      <text:p text:style-name="Standard"><text:span text:style-name="T2">Παρουσίαση των ανακοινώσεων τοίχου (αίθριο του ΜΒΠ)</text:span></text:p>
      <text:p text:style-name="P10"/>
      <text:p text:style-name="Standard"><text:soft-page-break/><text:span text:style-name="T1">15.00 </text:span></text:p>
      <text:p text:style-name="Standard"><text:span text:style-name="T1">LUNCH BREAK</text:span></text:p>
      <text:p text:style-name="Standard"><text:span text:style-name="T1">ΜΕΣΗΜΕΡΙΑΝΟ ΔΙΑΛΕΙΜΜΑ</text:span></text:p>
      <text:p text:style-name="P1"/>
      <text:p text:style-name="Standard"><text:span text:style-name="T1">----------------------------------------------------------------</text:span></text:p>
      <text:p text:style-name="Standard"><text:span text:style-name="T1">17.00 </text:span></text:p>
      <text:p text:style-name="Standard"><text:span text:style-name="T10">WATER IN THE CITY (2) / </text:span><text:span text:style-name="T37">Η υδροδοτηση των πολεων (2)</text:span></text:p>
      <text:p text:style-name="P1"/>
      <text:p text:style-name="Standard"><text:span text:style-name="T1">Chair / </text:span><text:span text:style-name="T36">Π</text:span><text:span text:style-name="T1">ροεδρείο: </text:span><text:span text:style-name="T10">Martin Crapper</text:span><text:span text:style-name="T1"> (University of Northumbria / Πανεπιστήμιο Νorthumbria)</text:span></text:p>
      <text:p text:style-name="P1"/>
      <text:p text:style-name="Standard"><text:span text:style-name="T1"><text:s/></text:span><text:span text:style-name="T10">Kerim </text:span><text:span text:style-name="T11">Altuğ</text:span><text:span text:style-name="T2"> </text:span><text:span text:style-name="T24">[</text:span><text:span text:style-name="T33">Directorate for the Inspection of Conservation Implementations / Διεύθυνση Επίβλεψης Συντηρήσεων (İBB KUDEB)]</text:span></text:p>
      <text:p text:style-name="Standard"><text:span text:style-name="T22">Design characteristics of the Byzantine cisterns of Istanbul</text:span></text:p>
      <text:p text:style-name="Standard"><text:span text:style-name="T22">Σχεδιαστικά χαρακτηριστικά των βυζαντινών δεξαμενών της Κωνσταντινούπολης</text:span></text:p>
      <text:p text:style-name="P2"/>
      <text:p text:style-name="Standard"><text:span text:style-name="T11">Günder Varinoğlu </text:span><text:span text:style-name="T2">(Marmara University / Πανεπιστήμιο Μαρμαρά)</text:span><text:span text:style-name="T11"> – Kate Ward </text:span><text:span text:style-name="T2">(</text:span><text:span text:style-name="T5">University of Edinburgh / Πανεπιστήμιο Εδιμβούργου)</text:span><text:span text:style-name="T11"> – Martin Crapper </text:span><text:span text:style-name="T1">(University of Northumbria / Πανεπιστήμιο Νorthumbria)</text:span><text:span text:style-name="T11"> – James Crow </text:span><text:span text:style-name="T2">(</text:span><text:span text:style-name="T5">University of Edinburgh / Πανεπιστήμιο Εδιμβούργου)</text:span></text:p>
      <text:p text:style-name="Standard"><text:span text:style-name="T21">Modelling Distribution and Consumption in the City</text:span></text:p>
      <text:p text:style-name="Standard"><text:span text:style-name="T2">Κατασκευή μοντέλων διανομής και κατανάλωσης στην Πόλη</text:span></text:p>
      <text:p text:style-name="P11"/>
      <text:p text:style-name="Standard"><text:span text:style-name="T2">Discussion</text:span></text:p>
      <text:p text:style-name="Standard"><text:span text:style-name="T2">Συζήτηση </text:span></text:p>
      <text:p text:style-name="P5"/>
      <text:p text:style-name="Standard"><text:span text:style-name="T2">18.45</text:span></text:p>
      <text:p text:style-name="Standard"><text:span text:style-name="T38">Conclusions and Further Research / ΣυμπερΑσματα και προοπτικΕς της Ερευνας</text:span></text:p>
      <text:p text:style-name="Standard"><text:span text:style-name="T2">Chair / Προεδρείο: </text:span><text:span text:style-name="T11">Günder Varinoğlu</text:span><text:span text:style-name="T2"> (Marmara University / Πανεπιστήμιο Μαρμαρά), </text:span><text:span text:style-name="T11">Kerim Altuğ</text:span><text:span text:style-name="T2"> </text:span><text:span text:style-name="T33">Directorate for the Inspection of Conservation Implementations / Διεύθυνση Επίβλεψης Συντηρήσεων (İBB KUDEB)</text:span><text:span text:style-name="T2">, </text:span><text:span text:style-name="T11">Paul Magdalino</text:span><text:span text:style-name="T2"> (University of St Andrews / Πανεπιστήμιο St Andrews)</text:span></text:p>
      <text:p text:style-name="P2"/>
      <text:p text:style-name="Standard"><text:span text:style-name="T21">Two Cities: Historic Parallels – Methodological Approaches – Comparisons and Future Research </text:span></text:p>
      <text:p text:style-name="Standard"><text:span text:style-name="T21">Δύο πόλεις: Ιστορικά παράλληλα – Μεθοδολογικές προσεγγίσεις – Συγκρίσεις και προοπτικές της έρευνας </text:span></text:p>
      <text:p text:style-name="P5"/>
      <text:p text:style-name="P1"/>
      <text:p text:style-name="Standard"><text:span text:style-name="T10">EXHIBITION / ΕΚΘΕΣΗ </text:span></text:p>
      <text:p text:style-name="Standard"><text:span text:style-name="T10">Water in Byzantine Thessaloniki and Constantinople</text:span></text:p>
      <text:p text:style-name="Standard"><text:span text:style-name="T10">Ύδρευση στη Βυζαντινή Θεσσαλονίκη και την Κωνσταντινούπολη</text:span></text:p>
      <text:p text:style-name="P13"/>
      <text:p text:style-name="Standard"><text:span text:style-name="T10">Atrium of the Museum of Byzantine Culture / Αίθριο του Μουσείου Βυζαντινού Πολιτισμού</text:span></text:p>
      <text:p text:style-name="Standard"><text:span text:style-name="T10">May 20 – June 18, 2017 / 20 Μαΐου – 18 Ιουνίου 2017</text:span></text:p>
      <text:p text:style-name="P12"/>
      <text:p text:style-name="P15"><text:span text:style-name="T1">Exhibition of 16 posters prepared by the scientific staff of the Ephorate of Antiquities of Thessaloniki City and members of the research project ‘</text:span><text:span text:style-name="T34">Engineering the Byzantine water supply: procurement, construction and operation’ (University of Edinburgh).</text:span></text:p>
      <text:p text:style-name="P15"><text:span text:style-name="T34"><text:s/>Έκθεση δεκαέξι ανακοινώσεων τοίχου του επιστημονικού προσωπικού της Εφορείας Αρχαιοτήτων Πόλης Θεσσαλονίκης και μελών του ερευνητικού προγράμματος </text:span><text:span text:style-name="T1">‘</text:span><text:span text:style-name="T34">Engineering the Byzantine water supply: procurement, construction and operation’ (Πανεπιστήμιο Εδιμβούργου).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language="en" fo:country="GB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Balloon_20_Text_20_Char1" style:display-name="Balloon Text Char1" style:family="text" style:parent-style-name="Default_20_Paragraph_20_Font">
      <style:text-properties style:font-name="Segoe UI" fo:font-size="9pt" fo:language="en" fo:country="GB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Calibri" fo:font-size="12pt" fo:language="en" fo:country="GB" style:font-size-asian="12pt" style:font-name-complex="Calibri1" style:font-size-complex="12pt"/>
    </style:style>
    <style:style style:name="Comment_20_Subject_20_Char" style:display-name="Comment Subject Char" style:family="text" style:parent-style-name="Comment_20_Text_20_Char">
      <style:text-properties style:font-name="Calibri" fo:font-size="10pt" fo:language="en" fo:country="GB" fo:font-weight="bold" style:font-size-asian="10pt" style:font-weight-asian="bold" style:font-name-complex="Calibri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</meta:initial-creator>
    <dc:creator>Pagona Papadopoulou</dc:creator>
    <meta:editing-cycles>3</meta:editing-cycles>
    <meta:print-date>2017-04-26T08:04:00</meta:print-date>
    <meta:creation-date>2017-04-29T18:02:00</meta:creation-date>
    <dc:date>2017-04-29T18:0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79" meta:word-count="752" meta:character-count="5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